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74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951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2.4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6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Verdana" fo:font-size="12pt" style:font-size-asian="12pt" style:font-size-complex="12pt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10" style:family="table-cell" style:parent-style-name="Default">
      <style:table-cell-properties fo:border-bottom="0.51pt solid #000000" style:cell-protect="none" style:print-content="true" style:text-align-source="fix" style:repeat-content="false" fo:border-left="none" fo:border-right="none" fo:border-top="0.51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6" style:family="table-cell" style:parent-style-name="Default">
      <style:table-cell-properties style:cell-protect="none" style:print-content="true"/>
      <style:text-properties style:font-name="Verdana" fo:font-size="12pt" style:font-size-asian="12pt" style:font-size-complex="12pt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 fo:margin-left="0cm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14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25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 fo:margin-left="0cm"/>
      <style:text-properties fo:color="#5983b0" style:font-name="Verdana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cm"/>
      <style:text-properties fo:color="#5983b0" style:font-name="Verdana" fo:font-size="12pt" style:font-size-asian="12pt" style:font-size-complex="12pt"/>
    </style:style>
    <style:style style:name="ce27" style:family="table-cell" style:parent-style-name="Default" style:data-style-name="N2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cm"/>
      <style:text-properties fo:color="#5983b0" style:font-name="Verdana" fo:font-size="12pt" style:font-size-asian="12pt" style:font-size-complex="12pt"/>
    </style:style>
    <style:style style:name="ce14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order-left="none" fo:border-right="none" fo:border-top="0.51pt solid #000000"/>
      <style:paragraph-properties fo:text-align="center" fo:margin-left="0cm"/>
      <style:text-properties fo:color="#5983b0" style:font-name="Verdana" fo:font-size="12pt" style:font-size-asian="12pt" style:font-size-complex="12pt"/>
    </style:style>
    <style:style style:name="ce2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0.51pt solid #000000" style:vertical-align="middle"/>
      <style:paragraph-properties fo:text-align="center" fo:margin-left="0cm" style:writing-mode="lr-tb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115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17" style:family="table-cell" style:parent-style-name="Default" style:data-style-name="N115">
      <style:table-cell-properties fo:border-bottom="0.51pt solid #000000" fo:background-color="#ffffa6" style:cell-protect="none" style:print-content="true" style:text-align-source="fix" style:repeat-content="false" fo:border-left="none" fo:border-right="none" fo:border-top="0.51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30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 fo:margin-left="0cm"/>
      <style:text-properties fo:color="#5983b0" style:font-name="Verdana" fo:font-size="13pt" fo:font-weight="normal" style:font-size-asian="13pt" style:font-weight-asian="normal" style:font-size-complex="13pt" style:font-weight-complex="normal"/>
    </style:style>
    <style:style style:name="ce19" style:family="table-cell" style:parent-style-name="Default">
      <style:table-cell-properties fo:border-bottom="0.51pt solid #000000" style:cell-protect="none" style:print-content="true" style:text-align-source="fix" style:repeat-content="false" fo:border-left="none" fo:border-right="none" fo:border-top="0.51pt solid #000000"/>
      <style:paragraph-properties fo:text-align="center" fo:margin-left="0cm"/>
      <style:text-properties fo:color="#5983b0" style:font-name="Verdana" fo:font-size="12pt" style:font-size-asian="12pt" style:font-size-complex="12pt"/>
    </style:style>
    <style:style style:name="ce31" style:family="table-cell" style:parent-style-name="Default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cm"/>
      <style:text-properties fo:color="#ff8000" style:font-name="Verdana" fo:font-size="12pt" style:font-size-asian="12pt" style:font-size-complex="12pt"/>
    </style:style>
    <style:style style:name="ce32" style:family="table-cell" style:parent-style-name="Default">
      <style:table-cell-properties fo:border-bottom="0.51pt solid #000000" style:text-align-source="fix" style:repeat-content="false" fo:wrap-option="wrap" fo:border-left="none" fo:border-right="none" fo:border-top="0.51pt solid #000000" style:vertical-align="middle"/>
      <style:paragraph-properties fo:text-align="center" fo:margin-left="0cm"/>
      <style:text-properties fo:color="#5983b0" style:font-name="Verdana" fo:font-size="13pt" fo:font-weight="normal" style:font-size-asian="13pt" style:font-weight-asian="normal" style:font-size-complex="13pt" style:font-weight-complex="normal"/>
    </style:style>
    <style:style style:name="ce33" style:family="table-cell" style:parent-style-name="Default" style:data-style-name="N114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cm"/>
      <style:text-properties fo:color="#5983b0" style:font-name="Verdana" fo:font-size="12pt" style:font-size-asian="12pt" style:font-size-complex="12pt"/>
    </style:style>
    <style:style style:name="ce43" style:family="table-cell" style:parent-style-name="Default" style:data-style-name="N114">
      <style:table-cell-properties fo:border-bottom="0.51pt solid #000000" style:cell-protect="none" style:print-content="true" style:text-align-source="fix" style:repeat-content="false" fo:border-left="none" fo:border-right="none" fo:border-top="0.51pt solid #000000"/>
      <style:paragraph-properties fo:text-align="center" fo:margin-left="0cm"/>
      <style:text-properties fo:color="#5983b0" style:font-name="Verdana" fo:font-size="12pt" style:font-size-asian="12pt" style:font-size-complex="12pt"/>
    </style:style>
    <style:style style:name="ce34" style:family="table-cell" style:parent-style-name="Default" style:data-style-name="N118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cm"/>
      <style:text-properties style:font-name="Verdana" fo:font-size="12pt" style:font-size-asian="12pt" style:font-size-complex="12pt"/>
    </style:style>
    <style:style style:name="ce35" style:family="table-cell" style:parent-style-name="Default">
      <style:table-cell-properties fo:border-bottom="0.51pt solid #000000" style:text-align-source="fix" style:repeat-content="false" fo:wrap-option="wrap" fo:border-left="none" fo:border-right="none" fo:border-top="0.51pt solid #000000" style:vertical-align="middle"/>
      <style:paragraph-properties fo:text-align="center" fo:margin-left="0cm" style:writing-mode="lr-tb"/>
      <style:text-properties fo:color="#5983b0" style:font-name="Verdana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15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cm"/>
      <style:text-properties fo:color="#5983b0" style:font-name="Verdana" fo:font-size="12pt" style:font-size-asian="12pt" style:font-size-complex="12pt"/>
    </style:style>
    <style:style style:name="ce47" style:family="table-cell" style:parent-style-name="Default" style:data-style-name="N115">
      <style:table-cell-properties fo:border-bottom="0.51pt solid #000000" style:cell-protect="none" style:print-content="true" style:text-align-source="fix" style:repeat-content="false" fo:border-left="none" fo:border-right="none" fo:border-top="0.51pt solid #000000"/>
      <style:paragraph-properties fo:text-align="center" fo:margin-left="0cm"/>
      <style:text-properties fo:color="#5983b0" style:font-name="Verdana" fo:font-size="12pt" style:font-size-asian="12pt" style:font-size-complex="12pt"/>
    </style:style>
    <style:style style:name="ce48" style:family="table-cell" style:parent-style-name="Default">
      <style:table-cell-properties style:cell-protect="none" style:print-content="true"/>
    </style:style>
    <style:style style:name="ce37" style:family="table-cell" style:parent-style-name="Default">
      <style:table-cell-properties fo:border-bottom="0.51pt solid #000000" style:text-align-source="fix" style:repeat-content="false" fo:wrap-option="wrap" fo:border-left="none" fo:border-right="none" fo:border-top="0.51pt solid #000000" style:vertical-align="middle"/>
      <style:paragraph-properties fo:text-align="center" fo:margin-left="0cm" style:writing-mode="lr-tb"/>
      <style:text-properties fo:color="#5983b0" style:font-name="Verdana" fo:font-size="14pt" fo:font-weight="normal" style:font-size-asian="14pt" style:font-weight-asian="normal" style:font-size-complex="14pt" style:font-weight-complex="normal"/>
    </style:style>
    <style:style style:name="ce5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0.51pt solid #000000" style:vertical-align="middle"/>
      <style:paragraph-properties fo:text-align="center" fo:margin-left="0cm" style:writing-mode="lr-tb"/>
      <style:text-properties fo:color="#5983b0" style:font-name="Verdana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0.51pt solid #000000" style:vertical-align="middle"/>
      <style:paragraph-properties fo:text-align="center" fo:margin-left="0cm" style:writing-mode="lr-tb"/>
      <style:text-properties fo:color="#5983b0" style:font-name="Verdana" fo:font-size="13pt" fo:font-weight="normal" style:font-size-asian="13pt" style:font-weight-asian="normal" style:font-size-complex="13pt" style:font-weight-complex="normal"/>
    </style:style>
    <style:style style:name="ce39" style:family="table-cell" style:parent-style-name="Default" style:data-style-name="N125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cm"/>
      <style:text-properties fo:color="#5983b0" style:font-name="Verdana" fo:font-size="12pt" style:font-size-asian="12pt" style:font-size-complex="12pt"/>
    </style:style>
    <style:style style:name="ce53" style:family="table-cell" style:parent-style-name="Default" style:data-style-name="N125">
      <style:table-cell-properties fo:border-bottom="0.51pt solid #000000" style:cell-protect="none" style:print-content="true" style:text-align-source="fix" style:repeat-content="false" fo:border-left="none" fo:border-right="none" fo:border-top="0.51pt solid #000000"/>
      <style:paragraph-properties fo:text-align="center" fo:margin-left="0cm"/>
      <style:text-properties fo:color="#5983b0" style:font-name="Verdana" fo:font-size="12pt" style:font-size-asian="12pt" style:font-size-complex="12pt"/>
    </style:style>
    <style:style style:name="ce41" style:family="table-cell" style:parent-style-name="Default" style:data-style-name="N126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cm"/>
      <style:text-properties fo:color="#ff8000" style:font-name="Verdana" fo:font-size="12pt" style:font-size-asian="12pt" style:font-size-complex="12pt"/>
    </style:style>
    <style:style style:name="ce40" style:family="table-cell" style:parent-style-name="Default" style:data-style-name="N126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cm"/>
      <style:text-properties fo:color="#5983b0" style:font-name="Verdana" fo:font-size="12pt" style:font-size-asian="12pt" style:font-size-complex="12pt"/>
    </style:style>
    <style:style style:name="ce56" style:family="table-cell" style:parent-style-name="Default" style:data-style-name="N126">
      <style:table-cell-properties fo:border-bottom="0.51pt solid #000000" style:cell-protect="none" style:print-content="true" style:text-align-source="fix" style:repeat-content="false" fo:border-left="none" fo:border-right="none" fo:border-top="0.51pt solid #000000"/>
      <style:paragraph-properties fo:text-align="center" fo:margin-left="0cm"/>
      <style:text-properties fo:color="#5983b0" style:font-name="Verdana" fo:font-size="12pt" style:font-size-asian="12pt" style:font-size-complex="12pt"/>
    </style:style>
    <style:style style:name="ce57" style:family="table-cell" style:parent-style-name="Default" style:data-style-name="N118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cm"/>
      <style:text-properties fo:color="#5983b0" style:font-name="Verdana" fo:font-size="12pt" style:font-size-asian="12pt" style:font-size-complex="12pt"/>
    </style:style>
    <style:style style:name="ce58" style:family="table-cell" style:parent-style-name="Default" style:data-style-name="N118">
      <style:table-cell-properties fo:border-bottom="0.51pt solid #000000" style:cell-protect="none" style:print-content="true" style:text-align-source="fix" style:repeat-content="false" fo:border-left="none" fo:border-right="none" fo:border-top="0.51pt solid #000000"/>
      <style:paragraph-properties fo:text-align="center" fo:margin-left="0cm"/>
      <style:text-properties fo:color="#5983b0" style:font-name="Verdana" fo:font-size="12pt" style:font-size-asian="12pt" style:font-size-complex="12pt"/>
    </style:style>
    <style:style style:name="ce59" style:family="table-cell" style:parent-style-name="Default">
      <style:table-cell-properties fo:border-bottom="0.51pt solid #000000" style:cell-protect="none" style:print-content="true" style:text-align-source="fix" style:repeat-content="false" fo:wrap-option="wrap" fo:border-left="none" fo:border-right="none" fo:border-top="0.51pt solid #000000" style:vertical-align="middle"/>
      <style:paragraph-properties fo:text-align="center" fo:margin-left="0cm" style:writing-mode="lr-tb"/>
      <style:text-properties fo:color="#5983b0" style:font-name="Verdana" fo:font-size="13pt" fo:font-weight="normal" style:font-size-asian="13pt" style:font-weight-asian="normal" style:font-size-complex="13pt" style:font-weight-complex="normal"/>
    </style:style>
    <style:style style:name="ce73" style:family="table-cell" style:parent-style-name="Default">
      <style:table-cell-properties fo:border-bottom="0.51pt solid #000000" fo:background-color="#ffff6d" style:cell-protect="none" style:print-content="true" style:text-align-source="fix" style:repeat-content="false" fo:border-left="none" fo:border-right="none" fo:border-top="0.51pt solid #000000"/>
      <style:paragraph-properties fo:text-align="center" fo:margin-left="0cm"/>
      <style:text-properties fo:color="#5983b0" style:font-name="Verdana" fo:font-size="12pt" style:font-size-asian="12pt" style:font-size-complex="12pt"/>
    </style:style>
    <style:style style:name="ce74" style:family="table-cell" style:parent-style-name="Default">
      <style:table-cell-properties fo:border-bottom="0.51pt solid #000000" fo:background-color="#ffaa95" style:cell-protect="none" style:print-content="true" style:text-align-source="fix" style:repeat-content="false" fo:border-left="none" fo:border-right="none" fo:border-top="0.51pt solid #000000"/>
      <style:paragraph-properties fo:text-align="center" fo:margin-left="0cm"/>
      <style:text-properties fo:color="#5983b0" style:font-name="Verdana" fo:font-size="12pt" style:font-size-asian="12pt" style:font-size-complex="12pt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 style:writing-mode="lr-tb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gr1" style:family="graphic" style:parent-style-name="Note">
      <style:graphic-properties fo:min-height="2.371cm" loext:decorative="false"/>
      <style:paragraph-properties style:writing-mode="lr-tb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fo:min-height="1.976cm" loext:decorative="false"/>
      <style:paragraph-properties style:writing-mode="lr-tb"/>
    </style:style>
    <style:style style:name="T1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3" table:number-columns-repeated="12" table:default-cell-style-name="Default"/>
        <table:table-column table:style-name="co9" table:default-cell-style-name="Default"/>
        <table:table-column table:style-name="co3" table:number-columns-repeated="8" table:default-cell-style-name="Default"/>
        <table:table-row table:style-name="ro1">
          <table:table-cell table:style-name="ce1" office:value-type="string" calcext:value-type="string">
            <text:p>Retificador monofásico de onda completa com dois diodos, transformador com derivação central.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álculos de parâmetros do circuito eletrônico.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odelos matemáticos do circuito.</text:p>
          </table:table-cell>
          <table:table-cell table:number-columns-repeated="34"/>
        </table:table-row>
        <table:table-row table:style-name="ro1">
          <table:table-cell table:number-columns-repeated="35"/>
        </table:table-row>
        <table:table-row table:style-name="ro2">
          <table:table-cell table:style-name="ce22" office:value-type="string" calcext:value-type="string">
            <text:p>Seq</text:p>
          </table:table-cell>
          <table:table-cell table:style-name="ce23" office:value-type="string" calcext:value-type="string">
            <text:p>V<text:span text:style-name="T1">RMS</text:span></text:p>
          </table:table-cell>
          <table:table-cell table:style-name="ce25" office:value-type="string" calcext:value-type="string">
            <text:p>V<text:span text:style-name="T1">PICO</text:span></text:p>
          </table:table-cell>
          <table:table-cell table:style-name="ce23" office:value-type="string" calcext:value-type="string">
            <text:p>V<text:span text:style-name="T1">gama</text:span></text:p>
          </table:table-cell>
          <table:table-cell table:style-name="ce28" office:value-type="string" calcext:value-type="string">
            <text:p>Tensão nominal LED</text:p>
          </table:table-cell>
          <table:table-cell table:style-name="ce28" office:value-type="string" calcext:value-type="string">
            <text:p>Corrente nominal LED</text:p>
          </table:table-cell>
          <table:table-cell table:style-name="ce30" office:value-type="string" calcext:value-type="string">
            <text:p>R<text:span text:style-name="T1">eq</text:span> LED</text:p>
          </table:table-cell>
          <table:table-cell table:style-name="ce23" office:value-type="string" calcext:value-type="string">
            <text:p>R<text:span text:style-name="T1">1</text:span></text:p>
          </table:table-cell>
          <table:table-cell table:style-name="ce23" office:value-type="string" calcext:value-type="string">
            <text:p>R<text:span text:style-name="T1">2</text:span></text:p>
          </table:table-cell>
          <table:table-cell table:style-name="ce23" office:value-type="string" calcext:value-type="string">
            <text:p>R<text:span text:style-name="T1">3</text:span></text:p>
          </table:table-cell>
          <table:table-cell table:style-name="ce23" office:value-type="string" calcext:value-type="string">
            <text:p>R<text:span text:style-name="T1">4</text:span></text:p>
          </table:table-cell>
          <table:table-cell table:style-name="ce32" office:value-type="string" calcext:value-type="string">
            <text:p>R<text:span text:style-name="T1">eq</text:span> Carga</text:p>
          </table:table-cell>
          <table:table-cell table:style-name="ce28" office:value-type="string" calcext:value-type="string">
            <text:p>C<text:span text:style-name="T1">1</text:span></text:p>
          </table:table-cell>
          <table:table-cell table:style-name="ce35" office:value-type="string" calcext:value-type="string">
            <text:p>Constante de tempo Tau</text:p>
          </table:table-cell>
          <table:table-cell table:style-name="ce28" office:value-type="string" calcext:value-type="string">
            <text:p>Frequência de rede</text:p>
          </table:table-cell>
          <table:table-cell table:style-name="ce37" office:value-type="string" calcext:value-type="string">
            <text:p>V<text:span text:style-name="T1">ripple</text:span></text:p>
          </table:table-cell>
          <table:table-cell table:style-name="ce37" office:value-type="string" calcext:value-type="string">
            <text:p>V<text:span text:style-name="T1">médio</text:span></text:p>
          </table:table-cell>
          <table:table-cell table:style-name="ce50" office:value-type="string" calcext:value-type="string">
            <office:annotation draw:style-name="gr1" svg:width="2.899cm" svg:height="2.571cm" svg:x="42.753cm" svg:y="0.617cm" draw:caption-point-x="-0.61cm" draw:caption-point-y="1.51cm">
              <dc:creator>Autor desconhecido</dc:creator>
              <dc:date>2025-02-08T01:59:00</dc:date>
              <text:p>Ondulação percentual em relação ao valor de tensão média sobre o capacitor filtro.</text:p>
            </office:annotation>
            <text:p>Ripple%</text:p>
          </table:table-cell>
          <table:table-cell table:style-name="ce51" office:value-type="string" calcext:value-type="string">
            <text:p>I<text:span text:style-name="T1">R1</text:span>, I<text:span text:style-name="T1">R2</text:span></text:p>
          </table:table-cell>
          <table:table-cell table:style-name="ce51" office:value-type="string" calcext:value-type="string">
            <text:p>P<text:span text:style-name="T1">R1</text:span></text:p>
          </table:table-cell>
          <table:table-cell table:style-name="ce51" office:value-type="string" calcext:value-type="string">
            <text:p>V<text:span text:style-name="T1">R2</text:span></text:p>
          </table:table-cell>
          <table:table-cell table:style-name="ce51" office:value-type="string" calcext:value-type="string">
            <text:p>P<text:span text:style-name="T1">R2</text:span></text:p>
          </table:table-cell>
          <table:table-cell table:style-name="ce51" office:value-type="string" calcext:value-type="string">
            <text:p>I<text:span text:style-name="T1">LED</text:span>, I<text:span text:style-name="T1">R3</text:span></text:p>
          </table:table-cell>
          <table:table-cell table:style-name="ce51" office:value-type="string" calcext:value-type="string">
            <text:p>P<text:span text:style-name="T1">LED</text:span></text:p>
          </table:table-cell>
          <table:table-cell table:style-name="ce51" office:value-type="string" calcext:value-type="string">
            <text:p>P<text:span text:style-name="T1">R3</text:span></text:p>
          </table:table-cell>
          <table:table-cell table:style-name="ce51" office:value-type="string" calcext:value-type="string">
            <text:p>I<text:span text:style-name="T1">R4</text:span></text:p>
          </table:table-cell>
          <table:table-cell table:style-name="ce51" office:value-type="string" calcext:value-type="string">
            <text:p>P<text:span text:style-name="T1">R4</text:span></text:p>
          </table:table-cell>
          <table:table-cell table:style-name="ce59" office:value-type="string" calcext:value-type="string">
            <text:p>I<text:span text:style-name="T1">TOTAL</text:span></text:p>
          </table:table-cell>
          <table:table-cell table:style-name="ce59" office:value-type="string" calcext:value-type="string">
            <text:p>P<text:span text:style-name="T1">TOTAL_1</text:span></text:p>
          </table:table-cell>
          <table:table-cell table:style-name="ce59" office:value-type="string" calcext:value-type="string">
            <text:p>P<text:span text:style-name="T1">TOTAL_2</text:span></text:p>
          </table:table-cell>
          <table:table-cell table:style-name="ce60" table:number-columns-repeated="3"/>
          <table:table-cell table:style-name="ce48"/>
          <table:table-cell/>
        </table:table-row>
        <table:table-row table:style-name="ro1">
          <table:table-cell table:style-name="ce22"/>
          <table:table-cell table:style-name="ce22" office:value-type="string" calcext:value-type="string">
            <text:p>volts (AC)</text:p>
          </table:table-cell>
          <table:table-cell table:style-name="ce26" office:value-type="string" calcext:value-type="string">
            <text:p>volts</text:p>
          </table:table-cell>
          <table:table-cell table:style-name="ce22" office:value-type="string" calcext:value-type="string">
            <text:p>volt</text:p>
          </table:table-cell>
          <table:table-cell table:style-name="ce22" office:value-type="string" calcext:value-type="string">
            <text:p>volts</text:p>
          </table:table-cell>
          <table:table-cell table:style-name="ce22" office:value-type="string" calcext:value-type="string">
            <text:p>ampère</text:p>
          </table:table-cell>
          <table:table-cell table:style-name="ce26" office:value-type="string" calcext:value-type="string">
            <text:p>ohms</text:p>
          </table:table-cell>
          <table:table-cell table:number-columns-repeated="4" table:style-name="ce22" office:value-type="string" calcext:value-type="string">
            <text:p>ohms</text:p>
          </table:table-cell>
          <table:table-cell table:style-name="ce26" office:value-type="string" calcext:value-type="string">
            <text:p>ohms</text:p>
          </table:table-cell>
          <table:table-cell table:style-name="ce22" office:value-type="string" calcext:value-type="string">
            <text:p>farad</text:p>
          </table:table-cell>
          <table:table-cell table:style-name="ce26" office:value-type="string" calcext:value-type="string">
            <text:p>segundo</text:p>
          </table:table-cell>
          <table:table-cell table:style-name="ce22" office:value-type="string" calcext:value-type="string">
            <text:p>hertz</text:p>
          </table:table-cell>
          <table:table-cell table:number-columns-repeated="2" table:style-name="ce26" office:value-type="string" calcext:value-type="string">
            <text:p>volts</text:p>
          </table:table-cell>
          <table:table-cell table:style-name="ce26" office:value-type="string" calcext:value-type="string">
            <text:p>%</text:p>
          </table:table-cell>
          <table:table-cell table:style-name="ce26" office:value-type="string" calcext:value-type="string">
            <text:p>ampère</text:p>
          </table:table-cell>
          <table:table-cell table:style-name="ce26" office:value-type="string" calcext:value-type="string">
            <text:p>watt</text:p>
          </table:table-cell>
          <table:table-cell table:style-name="ce26" office:value-type="string" calcext:value-type="string">
            <text:p>volt</text:p>
          </table:table-cell>
          <table:table-cell table:style-name="ce26" office:value-type="string" calcext:value-type="string">
            <text:p>watt</text:p>
          </table:table-cell>
          <table:table-cell table:style-name="ce26" office:value-type="string" calcext:value-type="string">
            <text:p>ampère</text:p>
          </table:table-cell>
          <table:table-cell table:number-columns-repeated="2" table:style-name="ce26" office:value-type="string" calcext:value-type="string">
            <text:p>watt</text:p>
          </table:table-cell>
          <table:table-cell table:style-name="ce26" office:value-type="string" calcext:value-type="string">
            <text:p>ampère</text:p>
          </table:table-cell>
          <table:table-cell table:style-name="ce26" office:value-type="string" calcext:value-type="string">
            <text:p>watt</text:p>
          </table:table-cell>
          <table:table-cell table:style-name="ce19" office:value-type="string" calcext:value-type="string">
            <text:p>ampère</text:p>
          </table:table-cell>
          <table:table-cell table:number-columns-repeated="2" table:style-name="ce19" office:value-type="string" calcext:value-type="string">
            <text:p>watt</text:p>
          </table:table-cell>
          <table:table-cell table:style-name="ce48" table:number-columns-repeated="4"/>
          <table:table-cell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,0</text:p>
          </table:table-cell>
          <table:table-cell table:style-name="ce27" table:formula="of:= 1.4142 * [.B7]" office:value-type="float" office:value="16.9704" calcext:value-type="float">
            <text:p>16,97</text:p>
          </table:table-cell>
          <table:table-cell table:style-name="ce22" office:value-type="float" office:value="0.7" calcext:value-type="float">
            <text:p>0,7</text:p>
          </table:table-cell>
          <table:table-cell table:style-name="ce22" office:value-type="float" office:value="2.85" calcext:value-type="float">
            <office:annotation draw:style-name="gr2" svg:width="2.899cm" svg:height="1.799cm" svg:x="12.224cm" svg:y="2.314cm" draw:caption-point-x="-0.61cm" draw:caption-point-y="1.51cm">
              <dc:creator>Autor desconhecido</dc:creator>
              <dc:date>2025-02-03T04:06:00</dc:date>
              <text:p>LED azul de 5mm, ver gráficos na parte 5 do website.</text:p>
            </office:annotation>
            <text:p>2,85</text:p>
          </table:table-cell>
          <table:table-cell table:style-name="ce29" office:value-type="float" office:value="0.01" calcext:value-type="float">
            <text:p>0,010</text:p>
          </table:table-cell>
          <table:table-cell table:style-name="ce26" table:formula="of:= [.E7] / [.F7]" office:value-type="float" office:value="285" calcext:value-type="float">
            <text:p>285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000" calcext:value-type="float">
            <text:p>1000</text:p>
          </table:table-cell>
          <table:table-cell table:style-name="ce22" office:value-type="float" office:value="330000" calcext:value-type="float">
            <text:p>330000</text:p>
          </table:table-cell>
          <table:table-cell table:style-name="ce33" table:formula="of:= 1 / ( 1 / ([.H7]+[.I7]) + 1 / ([.J7]+[.G7]) + 1 / [.K7] )" office:value-type="float" office:value="628.034021417066" calcext:value-type="float">
            <text:p>628,0</text:p>
          </table:table-cell>
          <table:table-cell table:style-name="ce34" office:value-type="float" office:value="0.00022" calcext:value-type="float">
            <text:p>0,000220</text:p>
          </table:table-cell>
          <table:table-cell table:style-name="ce36" table:formula="of:= [.L7] * [.M7]" office:value-type="float" office:value="0.138167484711754" calcext:value-type="float">
            <text:p>0,138</text:p>
          </table:table-cell>
          <table:table-cell table:style-name="ce22" office:value-type="float" office:value="60" calcext:value-type="float">
            <text:p>60</text:p>
          </table:table-cell>
          <table:table-cell table:style-name="ce27" table:formula="of:= (0.44 * (1/[.O7]) * [.C7] ) / [.N7]" office:value-type="float" office:value="0.900715535638701" calcext:value-type="float">
            <text:p>0,90</text:p>
          </table:table-cell>
          <table:table-cell table:style-name="ce27" table:formula="of:= [.C7] - 2 * [.D7] - 0.5 * [.P7]" office:value-type="float" office:value="15.1200422321807" calcext:value-type="float">
            <text:p>15,12</text:p>
          </table:table-cell>
          <table:table-cell table:style-name="ce27" table:formula="of:= 100 * [.P7] / [.Q7]" office:value-type="float" office:value="5.95709669197662" calcext:value-type="float">
            <text:p>5,96</text:p>
          </table:table-cell>
          <table:table-cell table:style-name="ce39" table:formula="of:= [.Q7] / ([.H7]+[.I7])" office:value-type="float" office:value="0.0122628079741936" calcext:value-type="float">
            <text:p>0,01226</text:p>
          </table:table-cell>
          <table:table-cell table:style-name="ce36" table:formula="of:= [.H7] * [.S7]^2" office:value-type="float" office:value="0.180451751294334" calcext:value-type="float">
            <text:p>0,180</text:p>
          </table:table-cell>
          <table:table-cell table:style-name="ce36" table:formula="of:= [.I7] * [.S7]" office:value-type="float" office:value="0.404672663148387" calcext:value-type="float">
            <text:p>0,405</text:p>
          </table:table-cell>
          <table:table-cell table:style-name="ce39" table:formula="of:= [.I7] * [.S7]^2" office:value-type="float" office:value="0.00496242316059418" calcext:value-type="float">
            <text:p>0,00496</text:p>
          </table:table-cell>
          <table:table-cell table:style-name="ce39" table:formula="of:= [.Q7] / ([.J7]+[.G7])" office:value-type="float" office:value="0.0117665698304908" calcext:value-type="float">
            <text:p>0,01177</text:p>
          </table:table-cell>
          <table:table-cell table:style-name="ce40" table:formula="of:= [.G7] * [.W7]^2" office:value-type="float" office:value="0.0394588671891075" calcext:value-type="float">
            <text:p>0,0395</text:p>
          </table:table-cell>
          <table:table-cell table:style-name="ce36" table:formula="of:= [.J7] * [.W7]^2" office:value-type="float" office:value="0.138452165575816" calcext:value-type="float">
            <text:p>0,138</text:p>
          </table:table-cell>
          <table:table-cell table:style-name="ce26" table:formula="of:= [.Q7] / [.K7]" office:value-type="float" office:value="0.0000458183097944868" calcext:value-type="float">
            <text:p>4,58183097944868E-05</text:p>
          </table:table-cell>
          <table:table-cell table:style-name="ce57" table:formula="of:= [.Q7]^2 / [.K7]" office:value-type="float" office:value="0.000692774779099777" calcext:value-type="float">
            <text:p>0,000693</text:p>
          </table:table-cell>
          <table:table-cell table:style-name="ce73" table:formula="of:= SUM([.S7];[.W7];[.Z7])" office:value-type="float" office:value="0.0240751961144789" calcext:value-type="float">
            <text:p>0,0240751961144789</text:p>
          </table:table-cell>
          <table:table-cell table:style-name="ce74" table:formula="of:= SUM([.T7];[.V7];[.X7];[.Y7];[.AA7])" office:value-type="float" office:value="0.364017981998951" calcext:value-type="float">
            <office:annotation draw:style-name="gr2" svg:width="2.899cm" svg:height="1.799cm" svg:x="67.772cm" svg:y="2.314cm" draw:caption-point-x="-0.61cm" draw:caption-point-y="1.51cm">
              <dc:creator>Autor desconhecido</dc:creator>
              <dc:date>2025-05-23T03:45:00</dc:date>
              <text:p>Soma das potências individuais.</text:p>
            </office:annotation>
            <text:p>0,364017981998951</text:p>
          </table:table-cell>
          <table:table-cell table:style-name="ce19" table:formula="of:= [.AB7] * [.Q7]" office:value-type="float" office:value="0.364017981998953" calcext:value-type="float">
            <office:annotation draw:style-name="gr2" svg:width="2.899cm" svg:height="1.799cm" svg:x="70.03cm" svg:y="2.314cm" draw:caption-point-x="-0.61cm" draw:caption-point-y="1.51cm">
              <dc:creator>Autor desconhecido</dc:creator>
              <dc:date>2025-05-23T03:46:00</dc:date>
              <text:p>Corrente total vezes tensão média.</text:p>
            </office:annotation>
            <text:p>0,364017981998953</text:p>
          </table:table-cell>
          <table:table-cell table:style-name="ce48" table:number-columns-repeated="4"/>
          <table:table-cell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2" office:value-type="float" office:value="7.5" calcext:value-type="float">
            <text:p>7,5</text:p>
          </table:table-cell>
          <table:table-cell table:style-name="ce27" table:formula="of:= 1.4142 * [.B8]" office:value-type="float" office:value="10.6065" calcext:value-type="float">
            <text:p>10,61</text:p>
          </table:table-cell>
          <table:table-cell table:style-name="ce22" office:value-type="float" office:value="0.7" calcext:value-type="float">
            <text:p>0,7</text:p>
          </table:table-cell>
          <table:table-cell table:style-name="ce22" office:value-type="float" office:value="2.85" calcext:value-type="float">
            <office:annotation draw:style-name="gr2" svg:width="2.899cm" svg:height="1.799cm" svg:x="12.224cm" svg:y="2.843cm" draw:caption-point-x="-0.61cm" draw:caption-point-y="1.51cm">
              <dc:creator>Autor desconhecido</dc:creator>
              <dc:date>2025-02-03T04:06:00</dc:date>
              <text:p>LED azul de 5mm, ver gráficos na parte 5 do website.</text:p>
            </office:annotation>
            <text:p>2,85</text:p>
          </table:table-cell>
          <table:table-cell table:style-name="ce29" office:value-type="float" office:value="0.01" calcext:value-type="float">
            <text:p>0,010</text:p>
          </table:table-cell>
          <table:table-cell table:style-name="ce26" table:formula="of:= [.E8] / [.F8]" office:value-type="float" office:value="285" calcext:value-type="float">
            <text:p>285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33" calcext:value-type="float">
            <text:p>33</text:p>
          </table:table-cell>
          <table:table-cell table:style-name="ce31" office:value-type="float" office:value="560" calcext:value-type="float">
            <office:annotation draw:style-name="gr1" svg:width="2.899cm" svg:height="2.571cm" svg:x="23.823cm" svg:y="2.843cm" draw:caption-point-x="-0.61cm" draw:caption-point-y="1.51cm">
              <dc:creator>Autor desconhecido</dc:creator>
              <dc:date>2025-02-04T02:33:00</dc:date>
              <text:p>Mudanças nos valores de R3 para manter a corrente no LED entre 8mA e 12mA.</text:p>
            </office:annotation>
            <text:p>560</text:p>
          </table:table-cell>
          <table:table-cell table:style-name="ce22" office:value-type="float" office:value="330000" calcext:value-type="float">
            <text:p>330000</text:p>
          </table:table-cell>
          <table:table-cell table:style-name="ce33" table:formula="of:= 1 / ( 1 / ([.H8]+[.I8]) + 1 / ([.J8]+[.G8]) + 1 / [.K8] )" office:value-type="float" office:value="500.627721128667" calcext:value-type="float">
            <text:p>500,6</text:p>
          </table:table-cell>
          <table:table-cell table:style-name="ce34" office:value-type="float" office:value="0.00022" calcext:value-type="float">
            <text:p>0,000220</text:p>
          </table:table-cell>
          <table:table-cell table:style-name="ce36" table:formula="of:= [.L8] * [.M8]" office:value-type="float" office:value="0.110138098648307" calcext:value-type="float">
            <text:p>0,110</text:p>
          </table:table-cell>
          <table:table-cell table:style-name="ce22" office:value-type="float" office:value="60" calcext:value-type="float">
            <text:p>60</text:p>
          </table:table-cell>
          <table:table-cell table:style-name="ce27" table:formula="of:= (0.44 * (1/[.O8]) * [.C8] ) / [.N8]" office:value-type="float" office:value="0.706213389867666" calcext:value-type="float">
            <text:p>0,71</text:p>
          </table:table-cell>
          <table:table-cell table:style-name="ce27" table:formula="of:= [.C8] - 2 * [.D8] - 0.5 * [.P8]" office:value-type="float" office:value="8.85339330506617" calcext:value-type="float">
            <text:p>8,85</text:p>
          </table:table-cell>
          <table:table-cell table:style-name="ce33" table:formula="of:= 100 * [.P8] / [.Q8]" office:value-type="float" office:value="7.97675383362388" calcext:value-type="float">
            <text:p>8,0</text:p>
          </table:table-cell>
          <table:table-cell table:style-name="ce39" table:formula="of:= [.Q8] / ([.H8]+[.I8])" office:value-type="float" office:value="0.00718036764401149" calcext:value-type="float">
            <text:p>0,00718</text:p>
          </table:table-cell>
          <table:table-cell table:style-name="ce36" table:formula="of:= [.H8] * [.S8]^2" office:value-type="float" office:value="0.0618692154038005" calcext:value-type="float">
            <text:p>0,062</text:p>
          </table:table-cell>
          <table:table-cell table:style-name="ce36" table:formula="of:= [.I8] * [.S8]" office:value-type="float" office:value="0.236952132252379" calcext:value-type="float">
            <text:p>0,237</text:p>
          </table:table-cell>
          <table:table-cell table:style-name="ce39" table:formula="of:= [.I8] * [.S8]^2" office:value-type="float" office:value="0.00170140342360451" calcext:value-type="float">
            <text:p>0,00170</text:p>
          </table:table-cell>
          <table:table-cell table:style-name="ce41" table:formula="of:= [.Q8] / ([.J8]+[.G8])" office:value-type="float" office:value="0.0104773885267055" calcext:value-type="float">
            <text:p>0,0105</text:p>
          </table:table-cell>
          <table:table-cell table:style-name="ce40" table:formula="of:= [.G8] * [.W8]^2" office:value-type="float" office:value="0.031286066046769" calcext:value-type="float">
            <text:p>0,0313</text:p>
          </table:table-cell>
          <table:table-cell table:style-name="ce36" table:formula="of:= [.J8] * [.W8]^2" office:value-type="float" office:value="0.0614743753901427" calcext:value-type="float">
            <text:p>0,061</text:p>
          </table:table-cell>
          <table:table-cell table:style-name="ce26" table:formula="of:= [.Q8] / [.K8]" office:value-type="float" office:value="0.0000268284645608066" calcext:value-type="float">
            <text:p>2,68284645608066E-05</text:p>
          </table:table-cell>
          <table:table-cell table:style-name="ce57" table:formula="of:= [.Q8]^2 / [.K8]" office:value-type="float" office:value="0.00023752294852785" calcext:value-type="float">
            <text:p>0,000238</text:p>
          </table:table-cell>
          <table:table-cell table:style-name="ce73" table:formula="of:= SUM([.S8];[.W8];[.Z8])" office:value-type="float" office:value="0.0176845846352778" calcext:value-type="float">
            <text:p>0,0176845846352778</text:p>
          </table:table-cell>
          <table:table-cell table:style-name="ce74" table:formula="of:= SUM([.T8];[.V8];[.X8];[.Y8];[.AA8])" office:value-type="float" office:value="0.156568583212845" calcext:value-type="float">
            <text:p>0,156568583212845</text:p>
          </table:table-cell>
          <table:table-cell table:style-name="ce19" table:formula="of:= [.AB8] * [.Q8]" office:value-type="float" office:value="0.156568583212845" calcext:value-type="float">
            <text:p>0,156568583212845</text:p>
          </table:table-cell>
          <table:table-cell table:style-name="ce48" table:number-columns-repeated="4"/>
          <table:table-cell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4" office:value-type="float" office:value="9" calcext:value-type="float">
            <text:p>9,0</text:p>
          </table:table-cell>
          <table:table-cell table:style-name="ce27" table:formula="of:= 1.4142 * [.B9]" office:value-type="float" office:value="12.7278" calcext:value-type="float">
            <text:p>12,73</text:p>
          </table:table-cell>
          <table:table-cell table:style-name="ce22" office:value-type="float" office:value="0.7" calcext:value-type="float">
            <text:p>0,7</text:p>
          </table:table-cell>
          <table:table-cell table:style-name="ce22" office:value-type="float" office:value="2.85" calcext:value-type="float">
            <office:annotation draw:style-name="gr2" svg:width="2.899cm" svg:height="1.799cm" svg:x="12.224cm" svg:y="3.372cm" draw:caption-point-x="-0.61cm" draw:caption-point-y="1.51cm">
              <dc:creator>Autor desconhecido</dc:creator>
              <dc:date>2025-02-03T04:06:00</dc:date>
              <text:p>LED azul de 5mm, ver gráficos na parte 5 do website.</text:p>
            </office:annotation>
            <text:p>2,85</text:p>
          </table:table-cell>
          <table:table-cell table:style-name="ce29" office:value-type="float" office:value="0.01" calcext:value-type="float">
            <text:p>0,010</text:p>
          </table:table-cell>
          <table:table-cell table:style-name="ce26" table:formula="of:= [.E9] / [.F9]" office:value-type="float" office:value="285" calcext:value-type="float">
            <text:p>285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33" calcext:value-type="float">
            <text:p>33</text:p>
          </table:table-cell>
          <table:table-cell table:style-name="ce31" office:value-type="float" office:value="680" calcext:value-type="float">
            <text:p>680</text:p>
          </table:table-cell>
          <table:table-cell table:style-name="ce22" office:value-type="float" office:value="330000" calcext:value-type="float">
            <text:p>330000</text:p>
          </table:table-cell>
          <table:table-cell table:style-name="ce33" table:formula="of:= 1 / ( 1 / ([.H9]+[.I9]) + 1 / ([.J9]+[.G9]) + 1 / [.K9] )" office:value-type="float" office:value="540.444212584275" calcext:value-type="float">
            <text:p>540,4</text:p>
          </table:table-cell>
          <table:table-cell table:style-name="ce34" office:value-type="float" office:value="0.00022" calcext:value-type="float">
            <text:p>0,000220</text:p>
          </table:table-cell>
          <table:table-cell table:style-name="ce36" table:formula="of:= [.L9] * [.M9]" office:value-type="float" office:value="0.11889772676854" calcext:value-type="float">
            <text:p>0,119</text:p>
          </table:table-cell>
          <table:table-cell table:style-name="ce22" office:value-type="float" office:value="60" calcext:value-type="float">
            <text:p>60</text:p>
          </table:table-cell>
          <table:table-cell table:style-name="ce27" table:formula="of:= (0.44 * (1/[.O9]) * [.C9] ) / [.N9]" office:value-type="float" office:value="0.785020895998295" calcext:value-type="float">
            <text:p>0,79</text:p>
          </table:table-cell>
          <table:table-cell table:style-name="ce27" table:formula="of:= [.C9] - 2 * [.D9] - 0.5 * [.P9]" office:value-type="float" office:value="10.9352895520009" calcext:value-type="float">
            <text:p>10,94</text:p>
          </table:table-cell>
          <table:table-cell table:style-name="ce33" table:formula="of:= 100 * [.P9] / [.Q9]" office:value-type="float" office:value="7.17878472504331" calcext:value-type="float">
            <text:p>7,2</text:p>
          </table:table-cell>
          <table:table-cell table:style-name="ce39" table:formula="of:= [.Q9] / ([.H9]+[.I9])" office:value-type="float" office:value="0.00886884797404773" calcext:value-type="float">
            <text:p>0,00887</text:p>
          </table:table-cell>
          <table:table-cell table:style-name="ce36" table:formula="of:= [.H9] * [.S9]^2" office:value-type="float" office:value="0.0943877572641247" calcext:value-type="float">
            <text:p>0,094</text:p>
          </table:table-cell>
          <table:table-cell table:style-name="ce36" table:formula="of:= [.I9] * [.S9]" office:value-type="float" office:value="0.292671983143575" calcext:value-type="float">
            <text:p>0,293</text:p>
          </table:table-cell>
          <table:table-cell table:style-name="ce39" table:formula="of:= [.I9] * [.S9]^2" office:value-type="float" office:value="0.00259566332476343" calcext:value-type="float">
            <text:p>0,00260</text:p>
          </table:table-cell>
          <table:table-cell table:style-name="ce41" table:formula="of:= [.Q9] / ([.J9]+[.G9])" office:value-type="float" office:value="0.0113319062715035" calcext:value-type="float">
            <text:p>0,0113</text:p>
          </table:table-cell>
          <table:table-cell table:style-name="ce40" table:formula="of:= [.G9] * [.W9]^2" office:value-type="float" office:value="0.0365974484276498" calcext:value-type="float">
            <text:p>0,0366</text:p>
          </table:table-cell>
          <table:table-cell table:style-name="ce36" table:formula="of:= [.J9] * [.W9]^2" office:value-type="float" office:value="0.0873202278273751" calcext:value-type="float">
            <text:p>0,087</text:p>
          </table:table-cell>
          <table:table-cell table:style-name="ce26" table:formula="of:= [.Q9] / [.K9]" office:value-type="float" office:value="0.0000331372410666693" calcext:value-type="float">
            <text:p>3,31372410666693E-05</text:p>
          </table:table-cell>
          <table:table-cell table:style-name="ce57" table:formula="of:= [.Q9]^2 / [.K9]" office:value-type="float" office:value="0.000362365326018482" calcext:value-type="float">
            <text:p>0,000362</text:p>
          </table:table-cell>
          <table:table-cell table:style-name="ce73" table:formula="of:= SUM([.S9];[.W9];[.Z9])" office:value-type="float" office:value="0.0202338914866179" calcext:value-type="float">
            <text:p>0,0202338914866179</text:p>
          </table:table-cell>
          <table:table-cell table:style-name="ce74" table:formula="of:= SUM([.T9];[.V9];[.X9];[.Y9];[.AA9])" office:value-type="float" office:value="0.221263462169932" calcext:value-type="float">
            <text:p>0,221263462169932</text:p>
          </table:table-cell>
          <table:table-cell table:style-name="ce19" table:formula="of:= [.AB9] * [.Q9]" office:value-type="float" office:value="0.221263462169933" calcext:value-type="float">
            <text:p>0,221263462169933</text:p>
          </table:table-cell>
          <table:table-cell table:style-name="ce48" table:number-columns-repeated="4"/>
          <table:table-cell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,0</text:p>
          </table:table-cell>
          <table:table-cell table:style-name="ce27" table:formula="of:= 1.4142 * [.B10]" office:value-type="float" office:value="21.213" calcext:value-type="float">
            <text:p>21,21</text:p>
          </table:table-cell>
          <table:table-cell table:style-name="ce22" office:value-type="float" office:value="0.7" calcext:value-type="float">
            <text:p>0,7</text:p>
          </table:table-cell>
          <table:table-cell table:style-name="ce22" office:value-type="float" office:value="2.85" calcext:value-type="float">
            <office:annotation draw:style-name="gr2" svg:width="2.899cm" svg:height="1.799cm" svg:x="12.224cm" svg:y="3.901cm" draw:caption-point-x="-0.61cm" draw:caption-point-y="1.51cm">
              <dc:creator>Autor desconhecido</dc:creator>
              <dc:date>2025-02-03T04:06:00</dc:date>
              <text:p>LED azul de 5mm, ver gráficos na parte 5 do website.</text:p>
            </office:annotation>
            <text:p>2,85</text:p>
          </table:table-cell>
          <table:table-cell table:style-name="ce29" office:value-type="float" office:value="0.01" calcext:value-type="float">
            <text:p>0,010</text:p>
          </table:table-cell>
          <table:table-cell table:style-name="ce26" table:formula="of:= [.E10] / [.F10]" office:value-type="float" office:value="285" calcext:value-type="float">
            <text:p>285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33" calcext:value-type="float">
            <text:p>33</text:p>
          </table:table-cell>
          <table:table-cell table:style-name="ce31" office:value-type="float" office:value="1500" calcext:value-type="float">
            <text:p>1500</text:p>
          </table:table-cell>
          <table:table-cell table:style-name="ce22" office:value-type="float" office:value="330000" calcext:value-type="float">
            <text:p>330000</text:p>
          </table:table-cell>
          <table:table-cell table:style-name="ce33" table:formula="of:= 1 / ( 1 / ([.H10]+[.I10]) + 1 / ([.J10]+[.G10]) + 1 / [.K10] )" office:value-type="float" office:value="727.65142312247" calcext:value-type="float">
            <text:p>727,7</text:p>
          </table:table-cell>
          <table:table-cell table:style-name="ce34" office:value-type="float" office:value="0.00022" calcext:value-type="float">
            <text:p>0,000220</text:p>
          </table:table-cell>
          <table:table-cell table:style-name="ce36" table:formula="of:= [.L10] * [.M10]" office:value-type="float" office:value="0.160083313086943" calcext:value-type="float">
            <text:p>0,160</text:p>
          </table:table-cell>
          <table:table-cell table:style-name="ce22" office:value-type="float" office:value="60" calcext:value-type="float">
            <text:p>60</text:p>
          </table:table-cell>
          <table:table-cell table:style-name="ce27" table:formula="of:= (0.44 * (1/[.O10]) * [.C10] ) / [.N10]" office:value-type="float" office:value="0.971756499789033" calcext:value-type="float">
            <text:p>0,97</text:p>
          </table:table-cell>
          <table:table-cell table:style-name="ce27" table:formula="of:= [.C10] - 2 * [.D10] - 0.5 * [.P10]" office:value-type="float" office:value="19.3271217501055" calcext:value-type="float">
            <text:p>19,33</text:p>
          </table:table-cell>
          <table:table-cell table:style-name="ce33" table:formula="of:= 100 * [.P10] / [.Q10]" office:value-type="float" office:value="5.02794214448268" calcext:value-type="float">
            <text:p>5,0</text:p>
          </table:table-cell>
          <table:table-cell table:style-name="ce39" table:formula="of:= [.Q10] / ([.H10]+[.I10])" office:value-type="float" office:value="0.0156748757097368" calcext:value-type="float">
            <text:p>0,01567</text:p>
          </table:table-cell>
          <table:table-cell table:style-name="ce36" table:formula="of:= [.H10] * [.S10]^2" office:value-type="float" office:value="0.294842074218836" calcext:value-type="float">
            <text:p>0,295</text:p>
          </table:table-cell>
          <table:table-cell table:style-name="ce36" table:formula="of:= [.I10] * [.S10]" office:value-type="float" office:value="0.517270898421315" calcext:value-type="float">
            <text:p>0,517</text:p>
          </table:table-cell>
          <table:table-cell table:style-name="ce39" table:formula="of:= [.I10] * [.S10]^2" office:value-type="float" office:value="0.008108157041018" calcext:value-type="float">
            <text:p>0,00811</text:p>
          </table:table-cell>
          <table:table-cell table:style-name="ce41" table:formula="of:= [.Q10] / ([.J10]+[.G10])" office:value-type="float" office:value="0.0108275191877342" calcext:value-type="float">
            <text:p>0,0108</text:p>
          </table:table-cell>
          <table:table-cell table:style-name="ce40" table:formula="of:= [.G10] * [.W10]^2" office:value-type="float" office:value="0.0334120239518142" calcext:value-type="float">
            <text:p>0,0334</text:p>
          </table:table-cell>
          <table:table-cell table:style-name="ce36" table:formula="of:= [.J10] * [.W10]^2" office:value-type="float" office:value="0.175852757641128" calcext:value-type="float">
            <text:p>0,176</text:p>
          </table:table-cell>
          <table:table-cell table:style-name="ce26" table:formula="of:= [.Q10] / [.K10]" office:value-type="float" office:value="0.0000585670356063803" calcext:value-type="float">
            <text:p>5,85670356063803E-05</text:p>
          </table:table-cell>
          <table:table-cell table:style-name="ce57" table:formula="of:= [.Q10]^2 / [.K10]" office:value-type="float" office:value="0.00113193222770728" calcext:value-type="float">
            <text:p>0,001132</text:p>
          </table:table-cell>
          <table:table-cell table:style-name="ce73" table:formula="of:= SUM([.S10];[.W10];[.Z10])" office:value-type="float" office:value="0.0265609619330774" calcext:value-type="float">
            <text:p>0,0265609619330774</text:p>
          </table:table-cell>
          <table:table-cell table:style-name="ce74" table:formula="of:= SUM([.T10];[.V10];[.X10];[.Y10];[.AA10])" office:value-type="float" office:value="0.513346945080504" calcext:value-type="float">
            <text:p>0,513346945080504</text:p>
          </table:table-cell>
          <table:table-cell table:style-name="ce19" table:formula="of:= [.AB10] * [.Q10]" office:value-type="float" office:value="0.513346945080504" calcext:value-type="float">
            <text:p>0,513346945080504</text:p>
          </table:table-cell>
          <table:table-cell table:style-name="ce48" table:number-columns-repeated="4"/>
          <table:table-cell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4" office:value-type="float" office:value="18" calcext:value-type="float">
            <text:p>18,0</text:p>
          </table:table-cell>
          <table:table-cell table:style-name="ce27" table:formula="of:= 1.4142 * [.B11]" office:value-type="float" office:value="25.4556" calcext:value-type="float">
            <text:p>25,46</text:p>
          </table:table-cell>
          <table:table-cell table:style-name="ce22" office:value-type="float" office:value="0.7" calcext:value-type="float">
            <text:p>0,7</text:p>
          </table:table-cell>
          <table:table-cell table:style-name="ce22" office:value-type="float" office:value="2.85" calcext:value-type="float">
            <office:annotation draw:style-name="gr2" svg:width="2.899cm" svg:height="1.799cm" svg:x="12.224cm" svg:y="4.43cm" draw:caption-point-x="-0.61cm" draw:caption-point-y="1.51cm">
              <dc:creator>Autor desconhecido</dc:creator>
              <dc:date>2025-02-03T04:06:00</dc:date>
              <text:p>LED azul de 5mm, ver gráficos na parte 5 do website.</text:p>
            </office:annotation>
            <text:p>2,85</text:p>
          </table:table-cell>
          <table:table-cell table:style-name="ce29" office:value-type="float" office:value="0.01" calcext:value-type="float">
            <text:p>0,010</text:p>
          </table:table-cell>
          <table:table-cell table:style-name="ce26" table:formula="of:= [.E11] / [.F11]" office:value-type="float" office:value="285" calcext:value-type="float">
            <text:p>285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33" calcext:value-type="float">
            <text:p>33</text:p>
          </table:table-cell>
          <table:table-cell table:style-name="ce31" office:value-type="float" office:value="1800" calcext:value-type="float">
            <text:p>1800</text:p>
          </table:table-cell>
          <table:table-cell table:style-name="ce22" office:value-type="float" office:value="330000" calcext:value-type="float">
            <text:p>330000</text:p>
          </table:table-cell>
          <table:table-cell table:style-name="ce33" table:formula="of:= 1 / ( 1 / ([.H11]+[.I11]) + 1 / ([.J11]+[.G11]) + 1 / [.K11] )" office:value-type="float" office:value="772.990704178079" calcext:value-type="float">
            <text:p>773,0</text:p>
          </table:table-cell>
          <table:table-cell table:style-name="ce34" office:value-type="float" office:value="0.00022" calcext:value-type="float">
            <text:p>0,000220</text:p>
          </table:table-cell>
          <table:table-cell table:style-name="ce36" table:formula="of:= [.L11] * [.M11]" office:value-type="float" office:value="0.170057954919177" calcext:value-type="float">
            <text:p>0,170</text:p>
          </table:table-cell>
          <table:table-cell table:style-name="ce22" office:value-type="float" office:value="60" calcext:value-type="float">
            <text:p>60</text:p>
          </table:table-cell>
          <table:table-cell table:style-name="ce27" table:formula="of:= (0.44 * (1/[.O11]) * [.C11] ) / [.N11]" office:value-type="float" office:value="1.097710483986" calcext:value-type="float">
            <text:p>1,10</text:p>
          </table:table-cell>
          <table:table-cell table:style-name="ce27" table:formula="of:= [.C11] - 2 * [.D11] - 0.5 * [.P11]" office:value-type="float" office:value="23.506744758007" calcext:value-type="float">
            <text:p>23,51</text:p>
          </table:table-cell>
          <table:table-cell table:style-name="ce33" table:formula="of:= 100 * [.P11] / [.Q11]" office:value-type="float" office:value="4.66976816776" calcext:value-type="float">
            <text:p>4,7</text:p>
          </table:table-cell>
          <table:table-cell table:style-name="ce39" table:formula="of:= [.Q11] / ([.H11]+[.I11])" office:value-type="float" office:value="0.0190646753917332" calcext:value-type="float">
            <text:p>0,01906</text:p>
          </table:table-cell>
          <table:table-cell table:style-name="ce36" table:formula="of:= [.H11] * [.S11]^2" office:value-type="float" office:value="0.436154217350587" calcext:value-type="float">
            <text:p>0,436</text:p>
          </table:table-cell>
          <table:table-cell table:style-name="ce36" table:formula="of:= [.I11] * [.S11]" office:value-type="float" office:value="0.629134287927195" calcext:value-type="float">
            <text:p>0,629</text:p>
          </table:table-cell>
          <table:table-cell table:style-name="ce39" table:formula="of:= [.I11] * [.S11]^2" office:value-type="float" office:value="0.0119942409771412" calcext:value-type="float">
            <text:p>0,01199</text:p>
          </table:table-cell>
          <table:table-cell table:style-name="ce41" table:formula="of:= [.Q11] / ([.J11]+[.G11])" office:value-type="float" office:value="0.0112742181093559" calcext:value-type="float">
            <text:p>0,0113</text:p>
          </table:table-cell>
          <table:table-cell table:style-name="ce40" table:formula="of:= [.G11] * [.W11]^2" office:value-type="float" office:value="0.0362257782835385" calcext:value-type="float">
            <text:p>0,0362</text:p>
          </table:table-cell>
          <table:table-cell table:style-name="ce36" table:formula="of:= [.J11] * [.W11]^2" office:value-type="float" office:value="0.22879438915919" calcext:value-type="float">
            <text:p>0,229</text:p>
          </table:table-cell>
          <table:table-cell table:style-name="ce26" table:formula="of:= [.Q11] / [.K11]" office:value-type="float" office:value="0.0000712325598727485" calcext:value-type="float">
            <text:p>7,12325598727485E-05</text:p>
          </table:table-cell>
          <table:table-cell table:style-name="ce57" table:formula="of:= [.Q11]^2 / [.K11]" office:value-type="float" office:value="0.00167444560338815" calcext:value-type="float">
            <text:p>0,001674</text:p>
          </table:table-cell>
          <table:table-cell table:style-name="ce73" table:formula="of:= SUM([.S11];[.W11];[.Z11])" office:value-type="float" office:value="0.0304101260609619" calcext:value-type="float">
            <text:p>0,0304101260609619</text:p>
          </table:table-cell>
          <table:table-cell table:style-name="ce74" table:formula="of:= SUM([.T11];[.V11];[.X11];[.Y11];[.AA11])" office:value-type="float" office:value="0.714843071373845" calcext:value-type="float">
            <text:p>0,714843071373845</text:p>
          </table:table-cell>
          <table:table-cell table:style-name="ce19" table:formula="of:= [.AB11] * [.Q11]" office:value-type="float" office:value="0.714843071373847" calcext:value-type="float">
            <text:p>0,714843071373847</text:p>
          </table:table-cell>
          <table:table-cell table:style-name="ce48" table:number-columns-repeated="4"/>
          <table:table-cell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,0</text:p>
          </table:table-cell>
          <table:table-cell table:style-name="ce27" table:formula="of:= 1.4142 * [.B12]" office:value-type="float" office:value="16.9704" calcext:value-type="float">
            <text:p>16,97</text:p>
          </table:table-cell>
          <table:table-cell table:style-name="ce22" office:value-type="float" office:value="0.7" calcext:value-type="float">
            <text:p>0,7</text:p>
          </table:table-cell>
          <table:table-cell table:style-name="ce22" office:value-type="float" office:value="2.85" calcext:value-type="float">
            <office:annotation draw:style-name="gr2" svg:width="2.899cm" svg:height="1.799cm" svg:x="12.224cm" svg:y="4.959cm" draw:caption-point-x="-0.61cm" draw:caption-point-y="1.51cm">
              <dc:creator>Autor desconhecido</dc:creator>
              <dc:date>2025-02-03T04:06:00</dc:date>
              <text:p>LED azul de 5mm, ver gráficos na parte 5 do website.</text:p>
            </office:annotation>
            <text:p>2,85</text:p>
          </table:table-cell>
          <table:table-cell table:style-name="ce29" office:value-type="float" office:value="0.01" calcext:value-type="float">
            <text:p>0,010</text:p>
          </table:table-cell>
          <table:table-cell table:style-name="ce26" table:formula="of:= [.E12] / [.F12]" office:value-type="float" office:value="285" calcext:value-type="float">
            <text:p>285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330" calcext:value-type="float">
            <text:p>330</text:p>
          </table:table-cell>
          <table:table-cell table:style-name="ce33" table:formula="of:= 1 / ( 1 / ([.H12]+[.I12]) + 1 / ([.J12]+[.G12]) + 1 / [.K12] )" office:value-type="float" office:value="137.934782608696" calcext:value-type="float">
            <text:p>137,9</text:p>
          </table:table-cell>
          <table:table-cell table:style-name="ce34" office:value-type="float" office:value="0.0032" calcext:value-type="float">
            <office:annotation draw:style-name="gr3" svg:width="2.899cm" svg:height="2.176cm" svg:x="31.069cm" svg:y="4.959cm" draw:caption-point-x="-0.61cm" draw:caption-point-y="1.51cm">
              <dc:creator>Autor desconhecido</dc:creator>
              <dc:date>2025-02-04T02:45:00</dc:date>
              <text:p>Capacitores eletrolíticos em paralelo; de 1000uF e 2200uF.</text:p>
            </office:annotation>
            <text:p>0,003200</text:p>
          </table:table-cell>
          <table:table-cell table:style-name="ce36" table:formula="of:= [.L12] * [.M12]" office:value-type="float" office:value="0.441391304347826" calcext:value-type="float">
            <text:p>0,441</text:p>
          </table:table-cell>
          <table:table-cell table:style-name="ce22" office:value-type="float" office:value="60" calcext:value-type="float">
            <text:p>60</text:p>
          </table:table-cell>
          <table:table-cell table:style-name="ce27" table:formula="of:= (0.44 * (1/[.O12]) * [.C12] ) / [.N12]" office:value-type="float" office:value="0.281948463356974" calcext:value-type="float">
            <text:p>0,28</text:p>
          </table:table-cell>
          <table:table-cell table:style-name="ce27" table:formula="of:= [.C12] - 2 * [.D12] - 0.5 * [.P12]" office:value-type="float" office:value="15.4294257683215" calcext:value-type="float">
            <text:p>15,43</text:p>
          </table:table-cell>
          <table:table-cell table:style-name="ce33" table:formula="of:= 100 * [.P12] / [.Q12]" office:value-type="float" office:value="1.82734255694628" calcext:value-type="float">
            <text:p>1,8</text:p>
          </table:table-cell>
          <table:table-cell table:style-name="ce39" table:formula="of:= [.Q12] / ([.H12]+[.I12])" office:value-type="float" office:value="0.0547142757741898" calcext:value-type="float">
            <text:p>0,05471</text:p>
          </table:table-cell>
          <table:table-cell table:style-name="ce36" table:formula="of:= [.H12] * [.S12]^2" office:value-type="float" office:value="0.808286032843404" calcext:value-type="float">
            <text:p>0,808</text:p>
          </table:table-cell>
          <table:table-cell table:style-name="ce36" table:formula="of:= [.I12] * [.S12]" office:value-type="float" office:value="0.656571309290277" calcext:value-type="float">
            <text:p>0,657</text:p>
          </table:table-cell>
          <table:table-cell table:style-name="ce39" table:formula="of:= [.I12] * [.S12]^2" office:value-type="float" office:value="0.0359238236819291" calcext:value-type="float">
            <text:p>0,03592</text:p>
          </table:table-cell>
          <table:table-cell table:style-name="ce40" table:formula="of:= [.Q12] / ([.J12]+[.G12])" office:value-type="float" office:value="0.0103901857025734" calcext:value-type="float">
            <text:p>0,0104</text:p>
          </table:table-cell>
          <table:table-cell table:style-name="ce40" table:formula="of:= [.G12] * [.W12]^2" office:value-type="float" office:value="0.0307674482961788" calcext:value-type="float">
            <text:p>0,0308</text:p>
          </table:table-cell>
          <table:table-cell table:style-name="ce36" table:formula="of:= [.J12] * [.W12]^2" office:value-type="float" office:value="0.129547150720753" calcext:value-type="float">
            <text:p>0,130</text:p>
          </table:table-cell>
          <table:table-cell table:style-name="ce26" table:formula="of:= [.Q12] / [.K12]" office:value-type="float" office:value="0.0467558356615803" calcext:value-type="float">
            <text:p>0,0467558356615803</text:p>
          </table:table-cell>
          <table:table-cell table:style-name="ce57" table:formula="of:= [.Q12]^2 / [.K12]" office:value-type="float" office:value="0.721415695576193" calcext:value-type="float">
            <text:p>0,721416</text:p>
          </table:table-cell>
          <table:table-cell table:style-name="ce73" table:formula="of:= SUM([.S12];[.W12];[.Z12])" office:value-type="float" office:value="0.111860297138344" calcext:value-type="float">
            <text:p>0,111860297138344</text:p>
          </table:table-cell>
          <table:table-cell table:style-name="ce74" table:formula="of:= SUM([.T12];[.V12];[.X12];[.Y12];[.AA12])" office:value-type="float" office:value="1.72594015111846" calcext:value-type="float">
            <text:p>1,72594015111846</text:p>
          </table:table-cell>
          <table:table-cell table:style-name="ce19" table:formula="of:= [.AB12] * [.Q12]" office:value-type="float" office:value="1.72594015111846" calcext:value-type="float">
            <text:p>1,72594015111846</text:p>
          </table:table-cell>
          <table:table-cell table:style-name="ce48" table:number-columns-repeated="4"/>
          <table:table-cell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10"/>
          <table:table-cell table:style-name="ce27" table:formula="of:= 1.4142 * [.B13]" office:value-type="float" office:value="0" calcext:value-type="float">
            <text:p>0,00</text:p>
          </table:table-cell>
          <table:table-cell table:style-name="ce22" office:value-type="float" office:value="0.7" calcext:value-type="float">
            <text:p>0,7</text:p>
          </table:table-cell>
          <table:table-cell table:style-name="ce10"/>
          <table:table-cell table:style-name="ce29" office:value-type="float" office:value="0.01" calcext:value-type="float">
            <text:p>0,010</text:p>
          </table:table-cell>
          <table:table-cell table:style-name="ce26" table:formula="of:= [.E13] / [.F13]" office:value-type="float" office:value="0" calcext:value-type="float">
            <text:p>0</text:p>
          </table:table-cell>
          <table:table-cell table:style-name="ce10" table:number-columns-repeated="4"/>
          <table:table-cell table:style-name="ce33" table:formula="of:= 1 / ( 1 / ([.H13]+[.I13]) + 1 / ([.J13]+[.G13]) + 1 / [.K13] )" office:value-type="string" office:string-value="" calcext:value-type="error">
            <text:p>#DIV/0!</text:p>
          </table:table-cell>
          <table:table-cell table:style-name="ce10"/>
          <table:table-cell table:style-name="ce36" table:formula="of:= [.L13] * [.M13]" office:value-type="string" office:string-value="" calcext:value-type="error">
            <text:p>#DIV/0!</text:p>
          </table:table-cell>
          <table:table-cell table:style-name="ce22" office:value-type="float" office:value="60" calcext:value-type="float">
            <text:p>60</text:p>
          </table:table-cell>
          <table:table-cell table:style-name="ce27" table:formula="of:= (0.44 * (1/[.O13]) * [.C13] ) / [.N13]" office:value-type="string" office:string-value="" calcext:value-type="error">
            <text:p>#DIV/0!</text:p>
          </table:table-cell>
          <table:table-cell table:style-name="ce27" table:formula="of:= [.C13] - 2 * [.D13] - 0.5 * [.P13]" office:value-type="string" office:string-value="" calcext:value-type="error">
            <text:p>#DIV/0!</text:p>
          </table:table-cell>
          <table:table-cell table:style-name="ce33" table:formula="of:= 100 * [.P13] / [.Q13]" office:value-type="string" office:string-value="" calcext:value-type="error">
            <text:p>#DIV/0!</text:p>
          </table:table-cell>
          <table:table-cell table:style-name="ce39" table:formula="of:= [.Q13] / ([.H13]+[.I13])" office:value-type="string" office:string-value="" calcext:value-type="error">
            <text:p>#DIV/0!</text:p>
          </table:table-cell>
          <table:table-cell table:style-name="ce36" table:formula="of:= [.H13] * [.S13]^2" office:value-type="string" office:string-value="" calcext:value-type="error">
            <text:p>#DIV/0!</text:p>
          </table:table-cell>
          <table:table-cell table:style-name="ce36" table:formula="of:= [.I13] * [.S13]" office:value-type="string" office:string-value="" calcext:value-type="error">
            <text:p>#DIV/0!</text:p>
          </table:table-cell>
          <table:table-cell table:style-name="ce39" table:formula="of:= [.I13] * [.S13]^2" office:value-type="string" office:string-value="" calcext:value-type="error">
            <text:p>#DIV/0!</text:p>
          </table:table-cell>
          <table:table-cell table:style-name="ce40" table:formula="of:= [.Q13] / ([.J13]+[.G13])" office:value-type="string" office:string-value="" calcext:value-type="error">
            <text:p>#DIV/0!</text:p>
          </table:table-cell>
          <table:table-cell table:style-name="ce40" table:formula="of:= [.G13] * [.W13]^2" office:value-type="string" office:string-value="" calcext:value-type="error">
            <text:p>#DIV/0!</text:p>
          </table:table-cell>
          <table:table-cell table:style-name="ce36" table:formula="of:= [.J13] * [.W13]^2" office:value-type="string" office:string-value="" calcext:value-type="error">
            <text:p>#DIV/0!</text:p>
          </table:table-cell>
          <table:table-cell table:style-name="ce26" table:formula="of:= [.Q13] / [.K13]" office:value-type="string" office:string-value="" calcext:value-type="error">
            <text:p>#DIV/0!</text:p>
          </table:table-cell>
          <table:table-cell table:style-name="ce57" table:formula="of:= [.Q13]^2 / [.K13]" office:value-type="string" office:string-value="" calcext:value-type="error">
            <text:p>#DIV/0!</text:p>
          </table:table-cell>
          <table:table-cell table:style-name="ce73" table:formula="of:= SUM([.S13];[.W13];[.Z13])" office:value-type="string" office:string-value="" calcext:value-type="error">
            <text:p>#DIV/0!</text:p>
          </table:table-cell>
          <table:table-cell table:style-name="ce74" table:formula="of:= SUM([.T13];[.V13];[.X13];[.Y13];[.AA13])" office:value-type="string" office:string-value="" calcext:value-type="error">
            <text:p>#DIV/0!</text:p>
          </table:table-cell>
          <table:table-cell table:style-name="ce19" table:formula="of:= [.AB13] * [.Q13]" office:value-type="string" office:string-value="" calcext:value-type="error">
            <text:p>#DIV/0!</text:p>
          </table:table-cell>
          <table:table-cell table:style-name="ce48" table:number-columns-repeated="4"/>
          <table:table-cell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 1.4142 * [.B14]" office:value-type="float" office:value="0" calcext:value-type="float">
            <text:p>0,00</text:p>
          </table:table-cell>
          <table:table-cell table:style-name="ce10" office:value-type="float" office:value="0.7" calcext:value-type="float">
            <text:p>0,7</text:p>
          </table:table-cell>
          <table:table-cell table:style-name="ce10"/>
          <table:table-cell table:style-name="ce17" office:value-type="float" office:value="0.012" calcext:value-type="float">
            <text:p>0,012</text:p>
          </table:table-cell>
          <table:table-cell table:style-name="ce19" table:formula="of:= [.E14] / [.F14]" office:value-type="float" office:value="0" calcext:value-type="float">
            <text:p>0</text:p>
          </table:table-cell>
          <table:table-cell table:style-name="ce10" table:number-columns-repeated="4"/>
          <table:table-cell table:style-name="ce43" table:formula="of:= 1 / ( 1 / ([.H14]+[.I14]) + 1 / ([.J14]+[.G14]) + 1 / [.K14] )" office:value-type="string" office:string-value="" calcext:value-type="error">
            <text:p>#DIV/0!</text:p>
          </table:table-cell>
          <table:table-cell table:style-name="ce10"/>
          <table:table-cell table:style-name="ce47" table:formula="of:= [.L14] * [.M14]" office:value-type="string" office:string-value="" calcext:value-type="error">
            <text:p>#DIV/0!</text:p>
          </table:table-cell>
          <table:table-cell table:style-name="ce10" office:value-type="float" office:value="60" calcext:value-type="float">
            <text:p>60</text:p>
          </table:table-cell>
          <table:table-cell table:style-name="ce14" table:formula="of:= (0.44 * (1/[.O14]) * [.C14] ) / [.N14]" office:value-type="string" office:string-value="" calcext:value-type="error">
            <text:p>#DIV/0!</text:p>
          </table:table-cell>
          <table:table-cell table:style-name="ce14" table:formula="of:= [.C14] - 2 * [.D14] - 0.5 * [.P14]" office:value-type="string" office:string-value="" calcext:value-type="error">
            <text:p>#DIV/0!</text:p>
          </table:table-cell>
          <table:table-cell table:style-name="ce43" table:formula="of:= 100 * [.P14] / [.Q14]" office:value-type="string" office:string-value="" calcext:value-type="error">
            <text:p>#DIV/0!</text:p>
          </table:table-cell>
          <table:table-cell table:style-name="ce53" table:formula="of:= [.Q14] / ([.H14]+[.I14])" office:value-type="string" office:string-value="" calcext:value-type="error">
            <text:p>#DIV/0!</text:p>
          </table:table-cell>
          <table:table-cell table:style-name="ce47" table:formula="of:= [.H14] * [.S14]^2" office:value-type="string" office:string-value="" calcext:value-type="error">
            <text:p>#DIV/0!</text:p>
          </table:table-cell>
          <table:table-cell table:style-name="ce47" table:formula="of:= [.I14] * [.S14]" office:value-type="string" office:string-value="" calcext:value-type="error">
            <text:p>#DIV/0!</text:p>
          </table:table-cell>
          <table:table-cell table:style-name="ce53" table:formula="of:= [.I14] * [.S14]^2" office:value-type="string" office:string-value="" calcext:value-type="error">
            <text:p>#DIV/0!</text:p>
          </table:table-cell>
          <table:table-cell table:style-name="ce56" table:formula="of:= [.Q14] / ([.J14]+[.G14])" office:value-type="string" office:string-value="" calcext:value-type="error">
            <text:p>#DIV/0!</text:p>
          </table:table-cell>
          <table:table-cell table:style-name="ce56" table:formula="of:= [.G14] * [.W14]^2" office:value-type="string" office:string-value="" calcext:value-type="error">
            <text:p>#DIV/0!</text:p>
          </table:table-cell>
          <table:table-cell table:style-name="ce47" table:formula="of:= [.J14] * [.W14]^2" office:value-type="string" office:string-value="" calcext:value-type="error">
            <text:p>#DIV/0!</text:p>
          </table:table-cell>
          <table:table-cell table:style-name="ce19" table:formula="of:= [.Q14] / [.K14]" office:value-type="string" office:string-value="" calcext:value-type="error">
            <text:p>#DIV/0!</text:p>
          </table:table-cell>
          <table:table-cell table:style-name="ce58" table:formula="of:= [.Q14]^2 / [.K14]" office:value-type="string" office:string-value="" calcext:value-type="error">
            <text:p>#DIV/0!</text:p>
          </table:table-cell>
          <table:table-cell table:style-name="ce73" table:formula="of:= SUM([.S14];[.W14];[.Z14])" office:value-type="string" office:string-value="" calcext:value-type="error">
            <text:p>#DIV/0!</text:p>
          </table:table-cell>
          <table:table-cell table:style-name="ce74" table:formula="of:= SUM([.T14];[.V14];[.X14];[.Y14];[.AA14])" office:value-type="string" office:string-value="" calcext:value-type="error">
            <text:p>#DIV/0!</text:p>
          </table:table-cell>
          <table:table-cell table:style-name="ce19" table:formula="of:= [.AB14] * [.Q14]" office:value-type="string" office:string-value="" calcext:value-type="error">
            <text:p>#DIV/0!</text:p>
          </table:table-cell>
          <table:table-cell table:style-name="ce48" table:number-columns-repeated="5"/>
        </table:table-row>
        <table:table-row table:style-name="ro1" table:number-rows-repeated="39">
          <table:table-cell table:style-name="ce6" table:number-columns-repeated="13"/>
          <table:table-cell table:style-name="ce48" table:number-columns-repeated="22"/>
        </table:table-row>
        <table:table-row table:style-name="ro1" table:number-rows-repeated="160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2" number:min-decimal-places="12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14" number:min-decimal-places="14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15" number:min-decimal-places="15" number:min-integer-digits="1"/>
    </number:number-style>
    <number:number-style style:name="N128">
      <number:number number:decimal-places="16" number:min-decimal-places="16" number:min-integer-digits="1"/>
    </number:number-style>
    <number:number-style style:name="N129">
      <number:number number:decimal-places="17" number:min-decimal-places="17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 style:data-style-name="N2" text:time-value="04:45:39.515849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3T03:38:56.877000000</meta:creation-date>
    <dc:date>2025-05-23T04:46:23.300841900</dc:date>
    <meta:editing-duration>PT3H20M31S</meta:editing-duration>
    <meta:editing-cycles>56</meta:editing-cycles>
    <meta:generator>LibreOffice/25.2.2.2$Windows_X86_64 LibreOffice_project/7370d4be9e3cf6031a51beef54ff3bda878e3fac</meta:generator>
    <meta:document-statistic meta:table-count="1" meta:cell-count="288" meta:object-count="0"/>
  </office:meta>
</office:document-meta>
</file>